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„projekt”</text:p>
      <text:p text:style-name="Standard"/>
      <text:p text:style-name="Standard"><text:tab/><text:tab/><text:tab/><text:tab/><text:tab/><text:span text:style-name="T1">UCHWAŁA <text:s/>NR <text:s text:c="2"/>IV/ <text:s text:c="2"/>/11</text:span></text:p>
      <text:p text:style-name="P3"><text:tab/><text:tab/><text:tab/><text:tab/><text:tab/> RADY GMINY DOBRE</text:p>
      <text:p text:style-name="P3"><text:tab/><text:tab/><text:tab/><text:tab/><text:tab/> z dnia <text:s text:c="4"/>kwietnia 2011 roku </text:p>
      <text:p text:style-name="P3"/>
      <text:p text:style-name="P3"/>
      <text:p text:style-name="P3"><text:tab/>w sprawie wysokości ekwiwalentu pieniężnego dla członka ochotniczej straży </text:p>
      <text:p text:style-name="P3"><text:tab/><text:tab/> <text:s text:c="4"/>pożarnej <text:tab/>na terenie gminy Dobre .</text:p>
      <text:p text:style-name="P3"/>
      <text:p text:style-name="P3"><text:tab/><text:tab/> <text:s text:c="3"/>Na podstawie art.28 ust.1 i 2 ustawy z dnia 24 sierpnia 1991 roku <text:tab/></text:p>
      <text:p text:style-name="P3"><text:tab/>o ochronie przeciwpożarowej /Dz.U.z 2001 roku Nr 147 poz.1229 z poźn.zm./</text:p>
      <text:p text:style-name="P3"><text:tab/>Rada Gminy Dobre uchwala co następuje :</text:p>
      <text:p text:style-name="P3"/>
      <text:p text:style-name="P1"><text:span text:style-name="T2">§</text:span><text:span text:style-name="T3"> 1 .</text:span></text:p>
      <text:p text:style-name="P5"/>
      <text:p text:style-name="P2"><text:span text:style-name="T3"><text:tab/>Ustala się wysokość ekwiwalentu pieniężnego </text:span><text:span text:style-name="T1">dla członka ochotniczej straży pożarnej</text:span></text:p>
      <text:p text:style-name="P4"><text:tab/>za każdą godzinę udziału w :</text:p>
      <text:p text:style-name="P4"><text:tab/>1. działaniu ratowniczym w kwocie <text:s text:c="2"/>….....złotych ,</text:p>
      <text:p text:style-name="P4"><text:tab/>2. szkoleniu organizowanym przez Państwową Straż Pożarną <text:s/>lub gminę</text:p>
      <text:p text:style-name="P3"><text:tab/> <text:s text:c="3"/>w kwocie ….........złotych .</text:p>
      <text:p text:style-name="P3"/>
      <text:p text:style-name="P3"/>
      <text:p text:style-name="P1"><text:span text:style-name="T2">§</text:span><text:span text:style-name="T3"> 2.</text:span></text:p>
      <text:p text:style-name="P5"/>
      <text:p text:style-name="P6"><text:tab/>Wykonanie uchwały powierza się Wójtowi Gminy Dobre.</text:p>
      <text:p text:style-name="P6"/>
      <text:p text:style-name="P6"/>
      <text:p text:style-name="P1"><text:span text:style-name="T2">§</text:span><text:span text:style-name="T3"> 3.</text:span></text:p>
      <text:p text:style-name="P6"/>
      <text:p text:style-name="P2"><text:span text:style-name="T3"><text:tab/>Uchwała wchodzi w życie <text:s/>z dniem podjęcia.</text:span><text:span text:style-name="T1"><text:tab/><text:tab/><text:tab/></text:span></text:p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1:57:37.87</meta:creation-date>
    <meta:print-date>2011-01-13T12:09:46.46</meta:print-date>
    <dc:date>2011-03-24T12:53:28.29</dc:date>
    <meta:editing-duration>PT00H13M0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119" meta:character-count="787"/>
  </office:meta>
</office:document-meta>
</file>